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Wallenstraat 11, 6091 BC Wessem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zonden op 14 juli 2017 / het exploiteren van de openbare inrichting (Chinees Specialiteiten Restaurant Golden City).</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28038</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038</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038</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Wallenstraat 11, 6091 BC Wessem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8038</meta:user-defined>
    <meta:user-defined meta:name="OVERHEIDop.GmbID/DC.identifier">gmb-2017-12803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9BC 11</meta:user-defined>
    <meta:user-defined meta:name="OVERHEIDop.woonplaats">Wessem</meta:user-defined>
    <meta:user-defined meta:name="OVERHEIDop.straatnaam">Wallen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9716 352564</meta:user-defined>
    <meta:user-defined meta:name="OVERHEIDop.versieInformatie"/>
  </office:meta>
</office:document-meta>
</file>