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652 Veerse Meer 11 te Tilburg, kappen van 1 boom, 17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4 - Z-HZ_WABO-2017-02652 - I - Veerse Meer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37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3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3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652 Veerse Meer 11 te Tilburg, kappen van 1 boom, 17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037</meta:user-defined>
    <meta:user-defined meta:name="OVERHEIDop.GmbID/DC.identifier">gmb-2017-128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V 11</meta:user-defined>
    <meta:user-defined meta:name="OVERHEIDop.woonplaats">Tilburg</meta:user-defined>
    <meta:user-defined meta:name="OVERHEIDop.straatnaam">Veerse me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52 395762</meta:user-defined>
    <meta:user-defined meta:name="OVERHEIDop.versieInformatie"/>
  </office:meta>
</office:document-meta>
</file>