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60 Schipluidenlaan 33 te Tilburg, plaatsen van een hekwerk,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60 - I - Schipluidenlaa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3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60 Schipluidenlaan 33 te Tilburg, plaatsen van een hekwerk,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36</meta:user-defined>
    <meta:user-defined meta:name="OVERHEIDop.GmbID/DC.identifier">gmb-2017-12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C 33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72 399375</meta:user-defined>
    <meta:user-defined meta:name="OVERHEIDop.versieInformatie"/>
  </office:meta>
</office:document-meta>
</file>