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ek Marga Klompélaan en Dr. Joop den Uylsinge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543</text:p>
            <text:p text:style-name="tussenkopcur">Omschrijving: het nieuw plaatsen van verlichte gevelreclame</text:p>
            <text:p text:style-name="tussenkopcur">Adres: hoek Marga Klompélaan en Dr. Joop den Uylsingel</text:p>
            <text:p text:style-name="tussenkopcur">Activiteiten: Reclame</text:p>
            <text:p text:style-name="tussenkopcur">Besluit: Verlenen</text:p>
            <text:p text:style-name="tussenkopcur">Datum ondertekening: 18 juli 2017</text:p>
            <text:p text:style-name="tussenkopcur">Datum verzending: 18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803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3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3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ek Marga Klompélaan en Dr. Joop den Uylsin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033</meta:user-defined>
    <meta:user-defined meta:name="OVERHEIDop.GmbID/DC.identifier">gmb-2017-128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GV 136</meta:user-defined>
    <meta:user-defined meta:name="OVERHEIDop.woonplaats">Arnhem</meta:user-defined>
    <meta:user-defined meta:name="OVERHEIDop.straatnaam">Dr. Joop den Uyl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02 439529</meta:user-defined>
    <meta:user-defined meta:name="OVERHEIDop.versieInformatie"/>
  </office:meta>
</office:document-meta>
</file>