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68 Wilhelminakanaal (K sectie AD 1948) te Tilburg, plaatsen van een brandweerbrug, 1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4 - Z-HZ_WABO-2017-02668 - I - Wilhelminakanaal (K sectie AD 194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3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3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3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68 Wilhelminakanaal (K sectie AD 1948) te Tilburg, plaatsen van een brandweerbrug, 1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32</meta:user-defined>
    <meta:user-defined meta:name="OVERHEIDop.GmbID/DC.identifier">gmb-2017-128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Dong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85 399350</meta:user-defined>
    <meta:user-defined meta:name="OVERHEIDop.versieInformatie"/>
  </office:meta>
</office:document-meta>
</file>