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buurtfeest van de Kapelstraat in Buggenum</text:p>
      <text:section text:name="regeling_id1-3-2" text:style-name="regeling">
        <text:section text:name="aanhef_id1-3-2-1" text:style-name="aanhef">
          <text:section text:name="preambule_id1-3-2-1-1" text:style-name="preambule">
            <text:p text:style-name="al">Op zaterdag 2 september 2017 vindt het buurtfeest van de Kapelstraat te Buggenum plaats. Hierdoor zal een gedeelte van de Kapelstraat tussen de Bergstraat en de Heerweg tijdelijk afgesloten worden voor alle verkeer, behalve voor voetgangers. De afsluiting zal plaats vinden op zaterdag 2 september 2017 vanaf 14:00 uur tot 00.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0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buurtfeest van de Kapelstraat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31</meta:user-defined>
    <meta:user-defined meta:name="OVERHEIDop.GmbID/DC.identifier">gmb-2017-128031</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2AH</meta:user-defined>
    <meta:user-defined meta:name="OVERHEIDop.woonplaats">Buggenum</meta:user-defined>
    <meta:user-defined meta:name="OVERHEIDop.straatnaam">Kapel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6162 360810</meta:user-defined>
    <meta:user-defined meta:name="OVERHEIDop.versieInformatie"/>
  </office:meta>
</office:document-meta>
</file>