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675 Stedelijke groengebieden, kappen van 15 bomen op diverse groengebieden, 18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24 - Z-HZ_WABO-2017-02675 - I - Stedelijke groengebieden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8030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030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030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675 Stedelijke groengebieden, kappen van 15 bomen op diverse groengebieden, 18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8030</meta:user-defined>
    <meta:user-defined meta:name="OVERHEIDop.GmbID/DC.identifier">gmb-2017-1280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</meta:user-defined>
    <meta:user-defined meta:name="OVERHEIDop.woonplaats">Tilburg</meta:user-defined>
    <meta:user-defined meta:name="OVERHEIDop.straatnaam">Korvel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892 395554</meta:user-defined>
    <meta:user-defined meta:name="OVERHEIDop.versieInformatie"/>
  </office:meta>
</office:document-meta>
</file>