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52 Heieinde 1 te Tilburg, aanpassen waterzuivering, verzonden 19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1 - Z-HZ_WABO-2017-02052 - B - Heieinde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2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2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2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52 Heieinde 1 te Tilburg, aanpassen waterzuivering, verzonden 19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29</meta:user-defined>
    <meta:user-defined meta:name="OVERHEIDop.GmbID/DC.identifier">gmb-2017-128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X 1</meta:user-defined>
    <meta:user-defined meta:name="OVERHEIDop.woonplaats">Tilburg</meta:user-defined>
    <meta:user-defined meta:name="OVERHEIDop.straatnaam">Heiei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92 400472</meta:user-defined>
    <meta:user-defined meta:name="OVERHEIDop.versieInformatie"/>
  </office:meta>
</office:document-meta>
</file>