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69 Broekhovenseweg 158 -160-162 te Tilburg, verbouwen van 3 woningen, verzonden 20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4 - Z-HZ_WABO-2017-01569 - B - Broekhovenseweg 158 -160-1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2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2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69 Broekhovenseweg 158 -160-162 te Tilburg, verbouwen van 3 woningen, verzonden 20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27</meta:user-defined>
    <meta:user-defined meta:name="OVERHEIDop.GmbID/DC.identifier">gmb-2017-128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J 158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8 395145</meta:user-defined>
    <meta:user-defined meta:name="OVERHEIDop.versieInformatie"/>
  </office:meta>
</office:document-meta>
</file>