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88 Lange Nieuwstraat 91 te Tilburg, verbouwen van de woning, verzonden 2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4 - Z-HZ_WABO-2017-01988 - B - Lange Nieuwstraat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2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88 Lange Nieuwstraat 91 te Tilburg, verbouwen van de woning, verzonden 2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26</meta:user-defined>
    <meta:user-defined meta:name="OVERHEIDop.GmbID/DC.identifier">gmb-2017-12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A 91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2 397114</meta:user-defined>
    <meta:user-defined meta:name="OVERHEIDop.versieInformatie"/>
  </office:meta>
</office:document-meta>
</file>