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35 Generaal Smutslaan 9 te Tilburg, uitbreiden bestaand gebouw en wijzigen indeling, verzonden 2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4 - Z-HZ_WABO-2017-02035 - B - Generaal Smutslaa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35 Generaal Smutslaan 9 te Tilburg, uitbreiden bestaand gebouw en wijzigen indeling, verzonden 2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5</meta:user-defined>
    <meta:user-defined meta:name="OVERHEIDop.GmbID/DC.identifier">gmb-2017-128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XA 9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5151</meta:user-defined>
    <meta:user-defined meta:name="OVERHEIDop.versieInformatie"/>
  </office:meta>
</office:document-meta>
</file>