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453 Jagerslaan 55 (K sectie AC 1710) te Tilburg, plaatsen van een tijdelijk leslokaal, verzonden 20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24 - Z-HZ_WABO-2017-02453 - B - Jagerslaan 55 (K sectie AC 171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02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2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2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453 Jagerslaan 55 (K sectie AC 1710) te Tilburg, plaatsen van een tijdelijk leslokaal, verzonden 20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023</meta:user-defined>
    <meta:user-defined meta:name="OVERHEIDop.GmbID/DC.identifier">gmb-2017-128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LJ</meta:user-defined>
    <meta:user-defined meta:name="OVERHEIDop.woonplaats">Tilburg</meta:user-defined>
    <meta:user-defined meta:name="OVERHEIDop.straatnaam">Jager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96 398226</meta:user-defined>
    <meta:user-defined meta:name="OVERHEIDop.versieInformatie"/>
  </office:meta>
</office:document-meta>
</file>