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ikel 35 Drank- en Horecawet terrein aan de Abdijhof te Thorn /Maasg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verzonden op 13 juli 2017 / het verstrekken van zwak-alcoholhoudende drank tijdens het Grachtenfestival aan de Maas 2017 op 10 september 2017 van 14.00 uur tot 20.00 uur.</text:span>
          </text:p>
            <text:p text:style-name="common-al">
            <text:span text:style-name="nadrukcur"/>
          </text:p>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28022</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022</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022</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artikel 35 Drank- en Horecawet terrein aan de Abdijhof te Thorn /Maasg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8022</meta:user-defined>
    <meta:user-defined meta:name="OVERHEIDop.GmbID/DC.identifier">gmb-2017-12802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17AX 12</meta:user-defined>
    <meta:user-defined meta:name="OVERHEIDop.woonplaats">Thorn</meta:user-defined>
    <meta:user-defined meta:name="OVERHEIDop.straatnaam">Akkerwal</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86720 352605</meta:user-defined>
    <meta:user-defined meta:name="OVERHEIDop.versieInformatie"/>
  </office:meta>
</office:document-meta>
</file>