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elmseweg en Waterbergseweg (kruis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961</text:p>
            <text:p text:style-name="tussenkopcur">OLO-nummer: 2995743</text:p>
            <text:p text:style-name="tussenkopcur">Omschrijving: verleggen van het fietspad en wijzigen van de weg</text:p>
            <text:p text:style-name="tussenkopcur">Adres: Schelmseweg en Waterbergseweg (kruising) </text:p>
            <text:p text:style-name="tussenkopcur">Perceel: kadastraal sectie n, nummer 6941</text:p>
            <text:p text:style-name="tussenkopcur">Activiteiten: Aanleggen </text:p>
            <text:p text:style-name="tussenkopcur">Besluit: Verlenen</text:p>
            <text:p text:style-name="tussenkopcur">Datum ondertekening: 18 juli 2017</text:p>
            <text:p text:style-name="tussenkopcur">Datum verzending: 19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802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2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2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elmseweg en Waterbergseweg (kruis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21</meta:user-defined>
    <meta:user-defined meta:name="OVERHEIDop.GmbID/DC.identifier">gmb-2017-128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J</meta:user-defined>
    <meta:user-defined meta:name="OVERHEIDop.woonplaats">Arnhem</meta:user-defined>
    <meta:user-defined meta:name="OVERHEIDop.straatnaam">Schel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08 446760</meta:user-defined>
    <meta:user-defined meta:name="OVERHEIDop.versieInformatie"/>
  </office:meta>
</office:document-meta>
</file>