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8 mei 2017, Raadhuisplein 3, 2132 TZ HOOFDDORP, Boris Beer B.V. thodn De Beren Hoofddorp, zaak 391953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exploiteren van een restaurant conform het De Beren concept. Het bereiden en serveren van maaltijden en drank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020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2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2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8 mei 2017, Raadhuisplein 3, 2132 TZ HOOFDDORP, Boris Beer B.V. thodn De Beren Hoofddorp, zaak 39195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020</meta:user-defined>
    <meta:user-defined meta:name="OVERHEIDop.GmbID/DC.identifier">gmb-2017-1280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18 479521</meta:user-defined>
    <meta:user-defined meta:name="OVERHEIDop.versieInformatie"/>
  </office:meta>
</office:document-meta>
</file>