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buurtfeest Arixweg in Buggenum</text:p>
      <text:section text:name="regeling_id1-3-2" text:style-name="regeling">
        <text:section text:name="aanhef_id1-3-2-1" text:style-name="aanhef">
          <text:section text:name="preambule_id1-3-2-1-1" text:style-name="preambule">
            <text:p text:style-name="al">Op zaterdag 2 september 2017 vindt het buurtfeest plaats van de bewoners van de Arixweg in Buggenum. Hierdoor zal de Arixweg te Buggenum, tussen de Holstraat en de Groeneweg, tijdelijk afgesloten worden voor alle verkeer, behalve voor voetgangers. De afsluiting zal plaats vinden op zaterdag 2 september 2017 vanaf 14:00 uur tot 00:00 uur.</text:p>
            <text:p text:style-name="al">
            <text:span text:style-name="nadrukvet">Bezwaarmogelijkheid </text:span>
          </text:p>
            <text:p text:style-name="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801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1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1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Tijdelijke verkeersmaatregel – buurtfeest Arixweg in Buggen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018</meta:user-defined>
    <meta:user-defined meta:name="OVERHEIDop.GmbID/DC.identifier">gmb-2017-128018</meta:user-defined>
    <meta:user-defined meta:name="OVERHEID.TaxonomieBeleidsagenda/OVERHEID.category">Verkee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82ND 10</meta:user-defined>
    <meta:user-defined meta:name="OVERHEIDop.woonplaats">Buggenum</meta:user-defined>
    <meta:user-defined meta:name="OVERHEIDop.straatnaam">Arixweg</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EPSG28992/DC.spatial">196826 360617</meta:user-defined>
    <meta:user-defined meta:name="OVERHEIDop.versieInformatie"/>
  </office:meta>
</office:document-meta>
</file>