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ning op het perceel Nieuwland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li 2017 een besluit genomen op de aanvraag met zaaknummer Z/17/500474 voor een Omgevingsvergunning voor het bouwen van een woning op locatie Nieuwlandstraat 4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ning op het perceel Nieuwlandstraat 4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013</meta:user-defined>
    <meta:user-defined meta:name="OVERHEIDop.GmbID/DC.identifier">gmb-2017-128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G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19 496226</meta:user-defined>
    <meta:user-defined meta:name="OVERHEIDop.versieInformatie"/>
  </office:meta>
</office:document-meta>
</file>