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oertocht plaats voor oldtimer bromfietsen in Neer</text:p>
      <text:section text:name="regeling_id1-3-2" text:style-name="regeling">
        <text:section text:name="aanhef_id1-3-2-1" text:style-name="aanhef">
          <text:section text:name="preambule_id1-3-2-1-1" text:style-name="preambule">
            <text:p text:style-name="al">Op zaterdag 2 september 2017 vindt in Neer een toertocht plaats voor oldtimer bromfietsen. Hierdoor zal een gedeelte van de Steeg, tussen de Winterstraat en de Baand, te Neer tijdelijk afgesloten te worden. De afsluiting zal plaats vinden op zaterdag 2 september 2017 vanaf 08:30 uur tot 11:00 uur en van 15:00 uur tot 17:00 uur. Tevens zal op een gedeelte van de Winterstraat een parkeerverbod worden ingesteld aan beide zijden van de weg. </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0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toertocht plaats voor oldtimer bromfiets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03</meta:user-defined>
    <meta:user-defined meta:name="OVERHEIDop.GmbID/DC.identifier">gmb-2017-128003</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EL 24</meta:user-defined>
    <meta:user-defined meta:name="OVERHEIDop.woonplaats">Neer</meta:user-defined>
    <meta:user-defined meta:name="OVERHEIDop.straatnaam">Ste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6943 363822</meta:user-defined>
    <meta:user-defined meta:name="OVERHEIDop.versieInformatie"/>
  </office:meta>
</office:document-meta>
</file>