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“Feel good markt” aan Laar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712937</text:p>
            <text:p text:style-name="common-al">Op 10 juli 2017 ontvingen wij een melding voor het evenement “Feel good markt” op zondag 3 september 2017. Tijdens dit evenement is muziek aanwezig. </text:p>
            <text:p text:style-name="common-al">Voor dit evenement heeft de Burgemeester de volgende besluiten genomen:</text:p>
            <text:list text:style-name="id1-3-2-1-1-5">
              <text:list-item text:style-override="id1-3-2-1-1-5-1">
                <text:number>•</text:number>
                <text:p text:style-name="al">Ontheffing artikel 35 Drank- en Horecawet voor het verstrekken van zwak-alcoholische dranken</text:p>
              </text:list-item>
              <text:list-item text:style-override="id1-3-2-1-1-5-2">
                <text:number>•</text:number>
                <text:p text:style-name="al">Ontheffing artikel 4 lid 3 van de Zondagswet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00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0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0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“Feel good markt” aan Laar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28000</meta:user-defined>
    <meta:user-defined meta:name="OVERHEIDop.GmbID/DC.identifier">gmb-2017-128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9b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67 409430</meta:user-defined>
    <meta:user-defined meta:name="OVERHEIDop.versieInformatie"/>
  </office:meta>
</office:document-meta>
</file>