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ombouwen van een bestaande mestsilo tot werkruimte, Achterdijk 45a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5 januari 2017</text:span>
          </text:p>
            <text:p text:style-name="common-al">
            <text:span text:style-name="nadrukcur">Adres en plaats</text:span>
            <text:span text:style-name="nadrukcur"/>Achterdijk 45 a in Werkhoven</text:p>
            <text:p text:style-name="common-al">
            <text:span text:style-name="nadrukcur">Wabo</text:span>
            <text:span text:style-name="nadrukcur"> OV</text:span>
            <text:span text:style-name="nadrukcur"> 2016149</text:span>
          </text:p>
            <text:p text:style-name="common-al">
            <text:span text:style-name="nadrukcur">Activiteit </text:span>het ombouwen van een bestaande mestsilo tot werkruimte</text:p>
            <text:p text:style-name="common-al">
            <text:span text:style-name="nadrukcur">Besluit tot verlenging beslistermijn, uiterste beslisdatum:  </text:span>
            <text:span text:style-name="nadrukcur">17 maart 2017</text:span>
          </text:p>
            <text:p text:style-name="common-al">
            <text:span text:style-name="nadrukcur">Rechtsmiddel: geen </text:span>
          </text:p>
            <text:p text:style-name="common-al">De beslistermijn wordt verlengd in verband met  het in overeenstemming brengen van het bouwplan met redelijke eisen van welstand</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80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ombouwen van een bestaande mestsilo tot werkruimte, Achterdijk 45a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00</meta:user-defined>
    <meta:user-defined meta:name="OVERHEIDop.GmbID/DC.identifier">gmb-2017-128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A 45</meta:user-defined>
    <meta:user-defined meta:name="OVERHEIDop.woonplaats">Werkhoven</meta:user-defined>
    <meta:user-defined meta:name="OVERHEIDop.straatnaam">Achter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483 448745</meta:user-defined>
    <meta:user-defined meta:name="OVERHEIDop.versieInformatie"/>
  </office:meta>
</office:document-meta>
</file>