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fanterie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796</text:p>
            <text:p text:style-name="tussenkopcur">Omschrijving: aanleg 10 parkeerplaatsen</text:p>
            <text:p text:style-name="tussenkopcur">Adres: Infanteriestraat</text:p>
            <text:p text:style-name="tussenkopcur">Activiteiten: Monumenten Gem. of Prov. Verordening</text:p>
            <text:p text:style-name="tussenkopcur">Besluit: Verlenen</text:p>
            <text:p text:style-name="tussenkopcur">Datum ondertekening: 18 juli 2017</text:p>
            <text:p text:style-name="tussenkopcur">Datum verzending: 1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fanteri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96</meta:user-defined>
    <meta:user-defined meta:name="OVERHEIDop.GmbID/DC.identifier">gmb-2017-12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Infanteri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50 446168</meta:user-defined>
    <meta:user-defined meta:name="OVERHEIDop.versieInformatie"/>
  </office:meta>
</office:document-meta>
</file>