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Waage Naak 38, 6019 AA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juli 2017 / het verstrekken van zwak-alcoholhoudende drank tijdens het feest ter gelegenheid van het einde van het campingseizoen op 30 september 2017 van 18.00 uur tot 00.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79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Waage Naak 38, 6019 AA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94</meta:user-defined>
    <meta:user-defined meta:name="OVERHEIDop.GmbID/DC.identifier">gmb-2017-1279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A 38</meta:user-defined>
    <meta:user-defined meta:name="OVERHEIDop.woonplaats">Wessem</meta:user-defined>
    <meta:user-defined meta:name="OVERHEIDop.straatnaam">Waage Naa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277 351667</meta:user-defined>
    <meta:user-defined meta:name="OVERHEIDop.versieInformatie"/>
  </office:meta>
</office:document-meta>
</file>