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0904 Bredeweg 9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7 een besluit genomen op de aanvraag met zaaknummer HOV-17-0904 voor het uitbreiden van een woning op locatie Bredeweg 9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2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99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9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9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0904 Bredeweg 9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993</meta:user-defined>
    <meta:user-defined meta:name="OVERHEIDop.GmbID/DC.identifier">gmb-2017-127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R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6790 440495</meta:user-defined>
    <meta:user-defined meta:name="OVERHEIDop.versieInformatie"/>
  </office:meta>
</office:document-meta>
</file>