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oertocht voor oldtimer bromfietsen in Neer</text:p>
      <text:section text:name="zakelijke-mededeling_id1-3-2" text:style-name="zakelijke-mededeling">
        <text:section text:name="zakelijke-mededeling-tekst_id1-3-2-1" text:style-name="zakelijke-mededeling-tekst">
          <text:section text:name="tekst_id1-3-2-1-1" text:style-name="tekst">
            <text:p text:style-name="common-al">- Bromfietsclub ’t Pronksjök Neer: Toertocht voor oldtimer bromfietsen op 2 september 2017 van 08:00 uur tot 17:00 uur, vertrek vanaf de Steeg in Neer. Verzenddatum 18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99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9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9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oertocht voor oldtimer bromfietsen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91</meta:user-defined>
    <meta:user-defined meta:name="OVERHEIDop.GmbID/DC.identifier">gmb-2017-1279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L 2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43 363822</meta:user-defined>
    <meta:user-defined meta:name="OVERHEIDop.versieInformatie"/>
  </office:meta>
</office:document-meta>
</file>