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rkplein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499</text:p>
            <text:p text:style-name="tussenkopcur">Omschrijving: het leggen van een laagspanningskabel</text:p>
            <text:p text:style-name="tussenkopcur">Adres: Kerkplein 1 </text:p>
            <text:p text:style-name="tussenkopcur">Activiteiten: Aanleggen</text:p>
            <text:p text:style-name="tussenkopcur">Besluit: Verlenen</text:p>
            <text:p text:style-name="tussenkopcur">Datum ondertekening: 11 juli 2017</text:p>
            <text:p text:style-name="tussenkopcur">Datum verzending: 12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98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8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8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rkplei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89</meta:user-defined>
    <meta:user-defined meta:name="OVERHEIDop.GmbID/DC.identifier">gmb-2017-127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B 1</meta:user-defined>
    <meta:user-defined meta:name="OVERHEIDop.woonplaats">Arnhem</meta:user-defined>
    <meta:user-defined meta:name="OVERHEIDop.straatnaam">Kerk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79 443536</meta:user-defined>
    <meta:user-defined meta:name="OVERHEIDop.versieInformatie"/>
  </office:meta>
</office:document-meta>
</file>