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en bouwen aanbouw, van Eynattenstraat 28, 6269 CH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lopen van de bestaande aanbouw en het bouwen van een nieuwe aanbouw ter uitbreiding van de woning op het perceel <text:span text:style-name="nadrukvet">van Eynattenstraat 28, 6269 CH  Margraten </text:span>(verzonden 20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798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en bouwen aanbouw, van Eynattenstraat 28, 6269 CH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987</meta:user-defined>
    <meta:user-defined meta:name="OVERHEIDop.GmbID/DC.identifier">gmb-2017-127987</meta:user-defined>
    <meta:user-defined meta:name="OVERHEID.TaxonomieBeleidsagenda/OVERHEID.category">Ruimte en infrastructuur | Organisatie en beleid</meta:user-defined>
    <meta:user-defined meta:name="OVERHEIDop.referentienummer">Z-HZ_WABO-2017-001056</meta:user-defined>
    <meta:user-defined meta:name="DCTERMS.abstract">het slopen van de bestaande aanbouw en het bouwen van een nieuwe aanbouw ter uitbreid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H 28</meta:user-defined>
    <meta:user-defined meta:name="OVERHEIDop.woonplaats">Margraten</meta:user-defined>
    <meta:user-defined meta:name="OVERHEIDop.straatnaam">Van Eynatt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546 314933</meta:user-defined>
    <meta:user-defined meta:name="OVERHEIDop.versieInformatie"/>
  </office:meta>
</office:document-meta>
</file>