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tijdens de kermis in Neer</text:p>
      <text:section text:name="zakelijke-mededeling_id1-3-2" text:style-name="zakelijke-mededeling">
        <text:section text:name="zakelijke-mededeling-tekst_id1-3-2-1" text:style-name="zakelijke-mededeling-tekst">
          <text:section text:name="tekst_id1-3-2-1-1" text:style-name="tekst">
            <text:p text:style-name="common-al">- Café Manuslust Biej Mieke: Kermisactiviteiten tijdens de kermis Neer, het optreden van bands en het plaatsen van een podiumwagen van 1 tot en met 3 september 2017. Verzenddatum 18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tijdens de kermi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6</meta:user-defined>
    <meta:user-defined meta:name="OVERHEIDop.GmbID/DC.identifier">gmb-2017-127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