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Slichtenhorststraat 36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282</text:p>
            <text:p text:style-name="tussenkopcur">Omschrijving: plaatsen van een vaste trap</text:p>
            <text:p text:style-name="tussenkopcur">Adres: Van Slichtenhorststraat 36 1 </text:p>
            <text:p text:style-name="tussenkopcur">Activiteiten: Bouwen, Monumenten Gem. of Prov. Verordening</text:p>
            <text:p text:style-name="tussenkopcur">Besluit: Verlenen</text:p>
            <text:p text:style-name="tussenkopcur">Datum ondertekening: 13 juli 2017</text:p>
            <text:p text:style-name="tussenkopcur">Datum verzending: 1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8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Slichtenhorststraat 36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85</meta:user-defined>
    <meta:user-defined meta:name="OVERHEIDop.GmbID/DC.identifier">gmb-2017-127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CM 36 13</meta:user-defined>
    <meta:user-defined meta:name="OVERHEIDop.woonplaats">Arnhem</meta:user-defined>
    <meta:user-defined meta:name="OVERHEIDop.straatnaam">Van Slichtenhors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85 444572</meta:user-defined>
    <meta:user-defined meta:name="OVERHEIDop.versieInformatie"/>
  </office:meta>
</office:document-meta>
</file>