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ilige mis in Kelpen-Oler</text:p>
      <text:section text:name="zakelijke-mededeling_id1-3-2" text:style-name="zakelijke-mededeling">
        <text:section text:name="zakelijke-mededeling-tekst_id1-3-2-1" text:style-name="zakelijke-mededeling-tekst">
          <text:section text:name="tekst_id1-3-2-1-1" text:style-name="tekst">
            <text:p text:style-name="common-al">- Stichting gemeenschapshuis Kelpen-Oler: Heilige mis op 5 augustus van 18:00 uur tot 19:00 uur 2017 op het kermisterrein. Op 6 augustus 2017 van 11:00 uur tot 17:00 uur en dorpsbrunch, steppenrace en optredens, Nabij gemeenschapshuis ’t Trefcentrum en friture ’t Trefpunt in Kelpen-Oler. Verzenddatum: 17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8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eilige mis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81</meta:user-defined>
    <meta:user-defined meta:name="OVERHEIDop.GmbID/DC.identifier">gmb-2017-127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