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telstraat 1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376</text:p>
            <text:p text:style-name="tussenkopcur">Omschrijving: herstellen kapconstructie bouwwerk</text:p>
            <text:p text:style-name="tussenkopcur">Adres: Ketelstraat 19 </text:p>
            <text:p text:style-name="tussenkopcur">Activiteiten: Bouwen </text:p>
            <text:p text:style-name="tussenkopcur">Besluit: Verlenen</text:p>
            <text:p text:style-name="tussenkopcur">Datum ondertekening: 12 juli 2017</text:p>
            <text:p text:style-name="tussenkopcur">Datum verzending: 13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98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8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8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tel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80</meta:user-defined>
    <meta:user-defined meta:name="OVERHEIDop.GmbID/DC.identifier">gmb-2017-127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Z 36a</meta:user-defined>
    <meta:user-defined meta:name="OVERHEIDop.woonplaats">Arnhem</meta:user-defined>
    <meta:user-defined meta:name="OVERHEIDop.straatnaam">Ket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48 443855</meta:user-defined>
    <meta:user-defined meta:name="OVERHEIDop.versieInformatie"/>
  </office:meta>
</office:document-meta>
</file>