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Groene Erv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616</text:p>
            <text:p text:style-name="tussenkopcur">Omschrijving: het bouwen van een woning</text:p>
            <text:p text:style-name="tussenkopcur">Adres: Schuytgraaf, Groene Erven </text:p>
            <text:p text:style-name="tussenkopcur">Perceel: kadastraal sectie af, nummer 4010, veld 14 kavel 18</text:p>
            <text:p text:style-name="tussenkopcur">Activiteiten: Bouwen</text:p>
            <text:p text:style-name="tussenkopcur">Besluit: Verlenen</text:p>
            <text:p text:style-name="tussenkopcur">Datum ondertekening: 13 juli 2017</text:p>
            <text:p text:style-name="tussenkopcur">Datum verzending: 13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7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Groene Er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74</meta:user-defined>
    <meta:user-defined meta:name="OVERHEIDop.GmbID/DC.identifier">gmb-2017-12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