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ienhout 3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0184</text:p>
            <text:p text:style-name="tussenkopcur">Omschrijving: het bouwen van een woning</text:p>
            <text:p text:style-name="tussenkopcur">Adres: Kienhout 31</text:p>
            <text:p text:style-name="tussenkopcur">Activiteiten: Bouwen, Uitweg</text:p>
            <text:p text:style-name="tussenkopcur">Besluit: Verlenen</text:p>
            <text:p text:style-name="tussenkopcur">Datum ondertekening: 13 juli 2017</text:p>
            <text:p text:style-name="tussenkopcur">Datum verzending: 13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797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7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7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ienhout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972</meta:user-defined>
    <meta:user-defined meta:name="OVERHEIDop.GmbID/DC.identifier">gmb-2017-127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EE 17</meta:user-defined>
    <meta:user-defined meta:name="OVERHEIDop.woonplaats">Arnhem</meta:user-defined>
    <meta:user-defined meta:name="OVERHEIDop.straatnaam">Kienhou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048 440576</meta:user-defined>
    <meta:user-defined meta:name="OVERHEIDop.versieInformatie"/>
  </office:meta>
</office:document-meta>
</file>