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9-11, 2017-02688, wijzigen gevel, activiteit monument, verzonden 2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6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9-11, 2017-02688, wijzigen gevel, activiteit monument,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966</meta:user-defined>
    <meta:user-defined meta:name="OVERHEIDop.GmbID/DC.identifier">gmb-2017-127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