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denburgstraa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018</text:p>
            <text:p text:style-name="tussenkopcur">Omschrijving: bouwen van een woonhuis (kavel 5)</text:p>
            <text:p text:style-name="tussenkopcur">Adres: Rodenburgstraat </text:p>
            <text:p text:style-name="tussenkopcur">Perceel: kadastraal sectie o, nummer 7572 </text:p>
            <text:p text:style-name="tussenkopcur">Activiteiten: Bouwen, Strijdig Gebruik gronden/bouwwerken met RO </text:p>
            <text:p text:style-name="tussenkopcur">Besluit: Verlenen</text:p>
            <text:p text:style-name="tussenkopcur">Datum ondertekening: 13 juli 2017</text:p>
            <text:p text:style-name="tussenkopcur">Datum verzending: 1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6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6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6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denburg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65</meta:user-defined>
    <meta:user-defined meta:name="OVERHEIDop.GmbID/DC.identifier">gmb-2017-12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M 23 1</meta:user-defined>
    <meta:user-defined meta:name="OVERHEIDop.woonplaats">Arnhem</meta:user-defined>
    <meta:user-defined meta:name="OVERHEIDop.straatnaam">Rod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4 443435</meta:user-defined>
    <meta:user-defined meta:name="OVERHEIDop.versieInformatie"/>
  </office:meta>
</office:document-meta>
</file>