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onsbeekweg 16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2022</text:span></text:p>
            <text:p><text:span text:style-name="functie">OLO-nummer: 2943699</text:span></text:p>
            <text:p><text:span text:style-name="functie">Omschrijving: onderhoud gevels gemeentelijk monument</text:span></text:p>
            <text:p><text:span text:style-name="functie">Adres: Sonsbeekweg 16 11 </text:span></text:p>
            <text:p><text:span text:style-name="functie">Activiteiten: Bouwen, Monumenten Gem. of Prov. Verordening</text:span></text:p>
            <text:p><text:span text:style-name="functie">Besluit: Besluit verlenging behandeltermijn</text:span></text:p>
            <text:p><text:span text:style-name="functie">Datum ondertekening: 14 juli 2017</text:span></text:p>
            <text:p><text:span text:style-name="functie">Datum verzending: 14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96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onsbeekweg 16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63</meta:user-defined>
    <meta:user-defined meta:name="OVERHEIDop.GmbID/DC.identifier">gmb-2017-127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B 16 3</meta:user-defined>
    <meta:user-defined meta:name="OVERHEIDop.woonplaats">Arnhem</meta:user-defined>
    <meta:user-defined meta:name="OVERHEIDop.straatnaam">Sonsbeek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2 444408</meta:user-defined>
    <meta:user-defined meta:name="OVERHEIDop.versieInformatie"/>
  </office:meta>
</office:document-meta>
</file>