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Steenstraat 5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>Zaakid: 195240719</text:span></text:p>
            <text:p><text:span text:style-name="functie">OLO-nummer: 2795062</text:span></text:p>
            <text:p><text:span text:style-name="functie">Omschrijving: het gedeeltelijk wijzigen gebruik tbv ondergeschikte horeca</text:span></text:p>
            <text:p><text:span text:style-name="functie">Adres: Steenstraat 58 </text:span></text:p>
            <text:p><text:span text:style-name="functie">Activiteiten: Strijdig Gebruik gronden/bouwwerken met RO </text:span></text:p>
            <text:p><text:span text:style-name="functie">Besluit: Besluit verlenging behandeltermijn</text:span></text:p>
            <text:p><text:span text:style-name="functie">Datum ondertekening: 17 juli 2017</text:span></text:p>
            <text:p><text:span text:style-name="functie">Datum verzending: 17 jul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96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6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6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Steenstraat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961</meta:user-defined>
    <meta:user-defined meta:name="OVERHEIDop.GmbID/DC.identifier">gmb-2017-127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M 58</meta:user-defined>
    <meta:user-defined meta:name="OVERHEIDop.woonplaats">Arnhem</meta:user-defined>
    <meta:user-defined meta:name="OVERHEIDop.straatnaam">Ste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60 444095</meta:user-defined>
    <meta:user-defined meta:name="OVERHEIDop.versieInformatie"/>
  </office:meta>
</office:document-meta>
</file>