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duard Van Beinum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695</text:span></text:p>
            <text:p><text:span text:style-name="functie">OLO-nummer: 2987269</text:span></text:p>
            <text:p><text:span text:style-name="functie">Omschrijving: het kappen van een Weymouthden, een Zomereik en een Grove Den</text:span></text:p>
            <text:p><text:span text:style-name="functie">Adres: Eduard Van Beinumlaan 11 </text:span></text:p>
            <text:p><text:span text:style-name="functie">Activiteiten: Aanleggen </text:span></text:p>
            <text:p><text:span text:style-name="functie">Besluit: Besluit verlenging behandeltermijn</text:span></text:p>
            <text:p><text:span text:style-name="functie">Datum ondertekening: 14 juli 2017</text:span></text:p>
            <text:p><text:span text:style-name="functie">Datum verzending: 14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duard Van Beinum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59</meta:user-defined>
    <meta:user-defined meta:name="OVERHEIDop.GmbID/DC.identifier">gmb-2017-12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1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46 446197</meta:user-defined>
    <meta:user-defined meta:name="OVERHEIDop.versieInformatie"/>
  </office:meta>
</office:document-meta>
</file>