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Westervoortsedijk 73 (toevoeging onbek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39556</text:span></text:p>
            <text:p><text:span text:style-name="functie">OLO-nummer: 2923739</text:span></text:p>
            <text:p><text:span text:style-name="functie">Omschrijving: nieuwbouw bedrijfshal IPKW </text:span></text:p>
            <text:p><text:span text:style-name="functie">Adres: Westervoortsedijk 73 (toevoeging onbekend)</text:span></text:p>
            <text:p><text:span text:style-name="functie">Activiteiten: Bouwen </text:span></text:p>
            <text:p><text:span text:style-name="functie">Besluit: Besluit verlenging behandeltermijn</text:span></text:p>
            <text:p><text:span text:style-name="functie">Datum ondertekening: 14 juli 2017</text:span></text:p>
            <text:p><text:span text:style-name="functie">Datum verzending: 14 jul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95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Westervoortsedijk 73 (toevoeging onbek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958</meta:user-defined>
    <meta:user-defined meta:name="OVERHEIDop.GmbID/DC.identifier">gmb-2017-127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