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491: Verleende omgevingsvergunning, kappen van 1 veld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491, kappen van 1 veldesdoorn, Zaak1707990, verzenddatum 20-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795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5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5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491: Verleende omgevingsvergunning, kappen van 1 veld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956</meta:user-defined>
    <meta:user-defined meta:name="OVERHEIDop.GmbID/DC.identifier">gmb-2017-1279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R 491</meta:user-defined>
    <meta:user-defined meta:name="OVERHEIDop.woonplaats">Wageningen</meta:user-defined>
    <meta:user-defined meta:name="OVERHEIDop.straatnaam">Tart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64 443555</meta:user-defined>
    <meta:user-defined meta:name="OVERHEIDop.versieInformatie"/>
  </office:meta>
</office:document-meta>
</file>