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Rosendaalsestraat 64, Velp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0075</text:span></text:p>
            <text:p><text:span text:style-name="functie">OLO-nummer: 2920637</text:span></text:p>
            <text:p><text:span text:style-name="functie">Omschrijving: voormalig kantoorgebouw wordt herbestemd tot 104 appartementen</text:span></text:p>
            <text:p><text:span text:style-name="functie">Adres: Rosendaalsestraat 64, Velperweg 19 </text:span></text:p>
            <text:p><text:span text:style-name="functie">Activiteiten: Bouwen, Strijdig Gebruik gronden/bouwwerken met RO, Monumenten Gem. of Prov. Verordening</text:span></text:p>
            <text:p><text:span text:style-name="functie">Besluit: Besluit verlenging behandeltermijn</text:span></text:p>
            <text:p><text:span text:style-name="functie">Datum ondertekening: 14 juli 2017</text:span></text:p>
            <text:p><text:span text:style-name="functie">Datum verzending: 14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95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Rosendaalsestraat 64, Velpe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54</meta:user-defined>
    <meta:user-defined meta:name="OVERHEIDop.GmbID/DC.identifier">gmb-2017-127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M 64</meta:user-defined>
    <meta:user-defined meta:name="OVERHEIDop.woonplaats">Arnhem</meta:user-defined>
    <meta:user-defined meta:name="OVERHEIDop.straatnaam">Rosendaalsestraat</meta:user-defined>
    <meta:user-defined meta:name="OVERHEID.PostcodeHuisnummer/OVERHEIDop.postcodeHuisnummer">6824BC 19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06 444348</meta:user-defined>
    <meta:user-defined meta:name="OVERHEID.EPSG28992/DC.spatial">191765 444265</meta:user-defined>
    <meta:user-defined meta:name="OVERHEIDop.versieInformatie"/>
  </office:meta>
</office:document-meta>
</file>