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elm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5748</text:p>
            <text:p text:style-name="tussenkopcur">OLO-nummer: 3094935</text:p>
            <text:p text:style-name="tussenkopcur">Datum indiening: 15 juli 2017</text:p>
            <text:p text:style-name="tussenkopcur">Omschrijving: wijziging brandveiligheid kinderdagverblijf</text:p>
            <text:p text:style-name="tussenkopcur">Adres: Schelmseweg 93 </text:p>
            <text:p text:style-name="tussenkopcur">Activiteiten: Brandveilig gebru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95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elmse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50</meta:user-defined>
    <meta:user-defined meta:name="OVERHEIDop.GmbID/DC.identifier">gmb-2017-12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J 93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4 446770</meta:user-defined>
    <meta:user-defined meta:name="OVERHEIDop.versieInformatie"/>
  </office:meta>
</office:document-meta>
</file>