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an Wageningenstraat 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5751</text:p>
            <text:p text:style-name="tussenkopcur">OLO-nummer: 3095439</text:p>
            <text:p text:style-name="tussenkopcur">Datum indiening: 16 juli 2017</text:p>
            <text:p text:style-name="tussenkopcur">Omschrijving: uitbreiden atelier</text:p>
            <text:p text:style-name="tussenkopcur">Adres: Van Wageningenstraat 4 A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94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4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4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an Wageningenstraat 4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948</meta:user-defined>
    <meta:user-defined meta:name="OVERHEIDop.GmbID/DC.identifier">gmb-2017-127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DP 4a</meta:user-defined>
    <meta:user-defined meta:name="OVERHEIDop.woonplaats">Arnhem</meta:user-defined>
    <meta:user-defined meta:name="OVERHEIDop.straatnaam">Van Wagening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486 444459</meta:user-defined>
    <meta:user-defined meta:name="OVERHEIDop.versieInformatie"/>
  </office:meta>
</office:document-meta>
</file>