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 Zuidzijde 30, Z/17/081435, plaatsen vlaggenmast (naast reeds bestaande masten), 17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94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ven Zuidzijde 30, Z/17/081435, plaatsen vlaggenmast (naast reeds bestaande mast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42</meta:user-defined>
    <meta:user-defined meta:name="OVERHEIDop.GmbID/DC.identifier">gmb-2017-127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EW 30</meta:user-defined>
    <meta:user-defined meta:name="OVERHEIDop.woonplaats">Almelo</meta:user-defined>
    <meta:user-defined meta:name="OVERHEIDop.straatnaam">Haven Zuidzij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68 486259</meta:user-defined>
    <meta:user-defined meta:name="OVERHEIDop.versieInformatie"/>
  </office:meta>
</office:document-meta>
</file>