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vlooienmark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Martinus Horn: Organisatie van een vlooienmarkt op 1 oktober 2017 op de locatie gelegen aan de Heythuyserweg 20a te Horn. Ontvangstdatum: 20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794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4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vlooienmark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41</meta:user-defined>
    <meta:user-defined meta:name="OVERHEIDop.GmbID/DC.identifier">gmb-2017-1279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NH 20</meta:user-defined>
    <meta:user-defined meta:name="OVERHEIDop.woonplaats">Horn</meta:user-defined>
    <meta:user-defined meta:name="OVERHEIDop.straatnaam">Heythuys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648 358769</meta:user-defined>
    <meta:user-defined meta:name="OVERHEIDop.versieInformatie"/>
  </office:meta>
</office:document-meta>
</file>