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Feestcommissie Beusichem/Zoelmond</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Feestcommissie Beusichem/Zoelmond voor het houden van een feestmarkt op 20 mei 2017 in Beusichem (23-01-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Feestcommissie Beusichem/Zo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94</meta:user-defined>
    <meta:user-defined meta:name="OVERHEIDop.GmbID/DC.identifier">gmb-2017-1279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2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op.versieInformatie"/>
  </office:meta>
</office:document-meta>
</file>