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4: Verleende omgevingsvergunning, Kap 3 kastanjebomen, Burggraven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17-01-2017 Burggravenlaan te Geertruidenberg</text:span>
          </text:p>
            <text:p text:style-name="common-al">Kap 3 kastanjebomen (activiteit Kap)</text:p>
            <text:p text:style-name="common-al"/>
            <text:p text:style-name="common-al">Op de hiervoor vermelde verleende vergunning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2793</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3</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3</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4: Verleende omgevingsvergunning, Kap 3 kastanjebomen, Burggraven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793</meta:user-defined>
    <meta:user-defined meta:name="OVERHEIDop.GmbID/DC.identifier">gmb-2017-12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meta:user-defined>
    <meta:user-defined meta:name="OVERHEIDop.woonplaats">Geertruidenberg</meta:user-defined>
    <meta:user-defined meta:name="OVERHEIDop.straatnaam">Burggraven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797 413150</meta:user-defined>
    <meta:user-defined meta:name="OVERHEIDop.versieInformatie"/>
  </office:meta>
</office:document-meta>
</file>