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d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718</text:p>
            <text:p text:style-name="tussenkopcur">OLO-nummer: 3092687</text:p>
            <text:p text:style-name="tussenkopcur">Datum indiening: 14 juli 2017</text:p>
            <text:p text:style-name="tussenkopcur">Omschrijving: wijziging op verleende omgevingsvergunning nieuwbouw woonhuis kavel 2</text:p>
            <text:p text:style-name="tussenkopcur">Adres: Rodenburgstraat </text:p>
            <text:p text:style-name="tussenkopcur">Perceel: kadastraal sectie o, nummer 7572 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92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d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22</meta:user-defined>
    <meta:user-defined meta:name="OVERHEIDop.GmbID/DC.identifier">gmb-2017-12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M 23 1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