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egaliseren perceel), Ophoven ong. (kadastraal Roggel, sectie G, nrs. 180, 181 en 182), 6088 A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egaliseren perceel) op het adres Ophoven ong. (kadastraal Roggel, sectie G, nrs. 180, 181 en 182), 6088 AC Roggel. Dit besluit is 20 jul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2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2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egaliseren perceel), Ophoven ong. (kadastraal Roggel, sectie G, nrs. 180, 181 en 182), 6088 AC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920</meta:user-defined>
    <meta:user-defined meta:name="OVERHEIDop.GmbID/DC.identifier">gmb-2017-127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E 30</meta:user-defined>
    <meta:user-defined meta:name="OVERHEIDop.woonplaats">Roggel</meta:user-defined>
    <meta:user-defined meta:name="OVERHEIDop.straatnaam">Opho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920 364284</meta:user-defined>
    <meta:user-defined meta:name="OVERHEIDop.versieInformatie"/>
  </office:meta>
</office:document-meta>
</file>