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40 in Moerkapelle, Dorpsstraat 152 in Zevenhuizen en De Smidse 60 in Moordrecht</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Omgevingsdienst Midden-Holland namens de gemeente Zuidplas een aanvraag voor een omgevingsvergunning ontvangen. Dit betreft het verplaatsen van drie plakzuilen op de locatie Raadhuisstraat 40 in Moerkapelle, Dorpsstraat 152 in Zevenhuizen en De Smidse 60 in Moordrecht. De aanvraag is geregistreerd onder kenmerk 20171753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91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1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1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straat 40 in Moerkapelle, Dorpsstraat 152 in Zevenhuizen en De Smidse 60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919</meta:user-defined>
    <meta:user-defined meta:name="OVERHEIDop.GmbID/DC.identifier">gmb-2017-12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PostcodeHuisnummer/OVERHEIDop.postcodeHuisnummer">2761AJ 152</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21 451010</meta:user-defined>
    <meta:user-defined meta:name="OVERHEID.EPSG28992/DC.spatial">99691 447370</meta:user-defined>
    <meta:user-defined meta:name="OVERHEID.EPSG28992/DC.spatial">105607 444537</meta:user-defined>
    <meta:user-defined meta:name="OVERHEIDop.versieInformatie"/>
  </office:meta>
</office:document-meta>
</file>