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woning en het aanleggen van een uitweg, Rembrandtlaan 5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 te bouwen woning en aanleggen uitweg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5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juli 2017</text:span>
          </text:p>
            <text:p text:style-name="common-al">Geregistreerd onder: Nummer 475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woning en het aanleggen van een uitweg, Rembrandtlaan 5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17</meta:user-defined>
    <meta:user-defined meta:name="OVERHEIDop.GmbID/DC.identifier">gmb-2017-127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K 50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87 460393</meta:user-defined>
    <meta:user-defined meta:name="OVERHEIDop.versieInformatie"/>
  </office:meta>
</office:document-meta>
</file>